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09cm"/>
    </style:style>
    <style:style style:name="gr12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13" style:family="graphic" style:parent-style-name="standard">
      <style:graphic-properties draw:fill-color="#800000" draw:textarea-horizontal-align="justify" draw:textarea-vertical-align="middle" draw:auto-grow-height="false" draw:shadow-offset-x="0.305cm" draw:shadow-offset-y="0.3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7cm" fo:min-width="4.45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3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6cm" fo:min-width="4.453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svg:stroke-width="0.102cm" svg:stroke-color="#ffff00" draw:marker-start-width="0.457cm" draw:marker-end-width="0.457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color="#800000" fo:font-size="22pt" style:font-size-asian="22pt" style:font-size-complex="22pt"/>
    </style:style>
    <style:style style:name="P8" style:family="paragraph">
      <style:text-properties fo:color="#000080" fo:font-size="22pt" style:font-size-asian="22pt" style:font-size-complex="22pt"/>
    </style:style>
    <style:style style:name="P9" style:family="paragraph">
      <style:text-properties fo:color="#800000" fo:font-size="22pt" style:font-size-asian="22pt" style:font-size-complex="22pt" style:font-relief="embosse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 fo:font-size="22pt" style:font-size-asian="22pt" style:font-size-complex="22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color="#800000" fo:font-size="22pt" style:font-size-asian="22pt" style:font-size-complex="22pt" style:font-relief="embossed"/>
    </style:style>
    <style:style style:name="T8" style:family="text">
      <style:text-properties fo:color="#800080" fo:font-size="22pt" style:font-size-asian="22pt" style:font-size-complex="22pt"/>
    </style:style>
    <style:style style:name="T9" style:family="text">
      <style:text-properties fo:color="#008000" fo:font-size="22pt" fo:font-weight="bold" style:font-size-asian="22pt" style:font-size-complex="22pt" style:font-relief="embossed"/>
    </style:style>
    <style:style style:name="T10" style:family="text">
      <style:text-properties fo:color="#008000" style:text-position="super 58%" fo:font-size="22pt" fo:font-weight="bold" style:font-size-asian="22pt" style:font-size-complex="22pt" style:font-relief="embossed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1" draw:layer="layout" svg:width="6.985cm" svg:height="4.953cm" svg:x="0.381cm" svg:y="0.381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5" draw:text-style-name="P4" draw:layer="layout" svg:width="13.305cm" svg:height="2.503cm" svg:x="7.348cm" svg:y="1.27cm">
          <draw:text-box>
            <text:p text:style-name="P1"><text:span text:style-name="T2">Finding the Area of a Triangle</text:span></text:p>
          </draw:text-box>
        </draw:frame>
        <draw:frame draw:style-name="gr6" draw:text-style-name="P6" draw:layer="layout" svg:width="7.239cm" svg:height="12.452cm" svg:x="20.32cm" svg:y="3.81cm">
          <draw:text-box>
            <text:p text:style-name="P5"><text:span text:style-name="T3">Step 1:</text:span></text:p>
            <text:p><text:span text:style-name="T4">Find the base and height.</text:span></text:p>
            <text:p><text:span text:style-name="T4"/></text:p>
            <text:p text:style-name="P5"><text:span text:style-name="T3">Step 2:</text:span></text:p>
            <text:p><text:span text:style-name="T4">Multiply the base and the height. </text:span></text:p>
            <text:p><text:span text:style-name="T3"/></text:p>
            <text:p><text:span text:style-name="T3">Step 3:</text:span></text:p>
            <text:p><text:span text:style-name="T4">Divide the answer by 2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7" draw:text-style-name="P1" draw:id="id1" draw:layer="layout" svg:width="7.112cm" svg:height="3.302cm" svg:x="20.193cm" svg:y="3.556cm">
          <text:p/>
        </draw:rect>
        <draw:rect draw:style-name="gr7" draw:text-style-name="P1" draw:id="id6" draw:layer="layout" svg:width="7.112cm" svg:height="3.556cm" svg:x="20.193cm" svg:y="6.858cm">
          <text:p/>
        </draw:rect>
        <draw:rect draw:style-name="gr7" draw:text-style-name="P1" draw:id="id9" draw:layer="layout" svg:width="7.112cm" svg:height="3.429cm" svg:x="20.193cm" svg:y="10.414cm">
          <text:p/>
        </draw:rect>
        <draw:rect draw:style-name="gr7" draw:text-style-name="P1" draw:id="id12" draw:layer="layout" svg:width="7.112cm" svg:height="2.921cm" svg:x="20.193cm" svg:y="13.843cm">
          <text:p/>
        </draw:rect>
        <draw:custom-shape draw:style-name="gr8" draw:text-style-name="P1" draw:layer="layout" svg:width="4.826cm" svg:height="4.953cm" svg:x="2.921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5.334cm" svg:y1="5.08cm" svg:x2="5.334cm" svg:y2="10.033cm">
          <text:p/>
        </draw:line>
        <draw:custom-shape draw:style-name="gr8" draw:text-style-name="P1" draw:layer="layout" svg:width="4.826cm" svg:height="4.826cm" svg:x="9.017cm" svg:y="15.87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0" draw:text-style-name="P1" draw:layer="layout" svg:width="0.381cm" svg:height="0.381cm" svg:x="5.334cm" svg:y="9.652cm">
          <text:p/>
        </draw:rect>
        <draw:rect draw:style-name="gr10" draw:text-style-name="P1" draw:layer="layout" svg:width="0.381cm" svg:height="0.381cm" svg:x="9.017cm" svg:y="20.32cm">
          <text:p/>
        </draw:rect>
        <draw:frame draw:style-name="gr5" draw:text-style-name="P7" draw:layer="layout" svg:width="3.302cm" svg:height="1.115cm" svg:x="3.937cm" svg:y="10.16cm">
          <draw:text-box>
            <text:p><text:span text:style-name="T5">5 in.</text:span></text:p>
          </draw:text-box>
        </draw:frame>
        <draw:frame draw:style-name="gr5" draw:text-style-name="P8" draw:layer="layout" svg:width="3.81cm" svg:height="1.115cm" svg:x="5.461cm" svg:y="7.366cm">
          <draw:text-box>
            <text:p><text:span text:style-name="T6">6 in.</text:span></text:p>
          </draw:text-box>
        </draw:frame>
        <draw:frame draw:style-name="gr5" draw:text-style-name="P8" draw:layer="layout" svg:width="3.81cm" svg:height="1.115cm" svg:x="8.89cm" svg:y="17.907cm">
          <draw:text-box>
            <text:p><text:span text:style-name="T6">6 in.</text:span></text:p>
          </draw:text-box>
        </draw:frame>
        <draw:frame draw:style-name="gr5" draw:text-style-name="P7" draw:layer="layout" svg:width="3.302cm" svg:height="1.115cm" svg:x="9.779cm" svg:y="19.431cm">
          <draw:text-box>
            <text:p><text:span text:style-name="T5">5 in.</text:span></text:p>
          </draw:text-box>
        </draw:frame>
        <draw:frame draw:style-name="gr11" draw:text-style-name="P6" draw:id="id3" draw:layer="layout" svg:width="7.747cm" svg:height="2.868cm" svg:x="11.176cm" svg:y="6.506cm">
          <draw:text-box>
            <text:p><text:span text:style-name="T3">Step 1:</text:span><text:span text:style-name="T4"> </text:span><text:span text:style-name="T4"><text:line-break/></text:span><text:span text:style-name="T4">the </text:span><text:span text:style-name="T5">base is 5 in.</text:span><text:span text:style-name="T4"> and the </text:span><text:span text:style-name="T6">height is 6 in. </text:span></text:p>
          </draw:text-box>
        </draw:frame>
        <draw:custom-shape draw:style-name="gr12" draw:text-style-name="P1" draw:id="id4" draw:layer="layout" svg:width="1.143cm" svg:height="3.175cm" svg:x="5.588cm" svg:y="4.31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" draw:id="id5" draw:layer="layout" svg:width="3.429cm" svg:height="1.143cm" svg:x="6.096cm" svg:y="10.1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9" draw:layer="layout" svg:width="6.985cm" svg:height="3.707cm" svg:x="0.889cm" svg:y="0.889cm">
          <draw:text-box>
            <text:p><text:span text:style-name="T7">The height must always be </text:span></text:p>
            <text:p><text:span text:style-name="T7">perpendicular to the base!</text:span></text:p>
          </draw:text-box>
        </draw:frame>
        <draw:frame draw:style-name="gr15" draw:text-style-name="P6" draw:layer="layout" svg:width="3.302cm" svg:height="1.115cm" svg:x="11.303cm" svg:y="17.453cm">
          <draw:text-box>
            <text:p><text:span text:style-name="T4">7.81 in</text:span></text:p>
          </draw:text-box>
        </draw:frame>
        <draw:frame draw:style-name="gr5" draw:text-style-name="P6" draw:layer="layout" svg:width="2.794cm" svg:height="1.115cm" svg:x="1.524cm" svg:y="7.112cm">
          <draw:text-box>
            <text:p><text:span text:style-name="T4">6.5 in</text:span></text:p>
          </draw:text-box>
        </draw:frame>
        <draw:frame draw:style-name="gr5" draw:text-style-name="P6" draw:id="id8" draw:layer="layout" svg:width="4.699cm" svg:height="1.115cm" svg:x="7.366cm" svg:y="8.69cm">
          <draw:text-box>
            <text:p><text:span text:style-name="T5">5</text:span><text:span text:style-name="T4"> x </text:span><text:span text:style-name="T6">6</text:span><text:span text:style-name="T4"> = </text:span><text:span text:style-name="T8">30</text:span></text:p>
          </draw:text-box>
        </draw:frame>
        <draw:frame draw:style-name="gr16" draw:text-style-name="P6" draw:id="id11" draw:layer="layout" svg:width="4.699cm" svg:height="1.115cm" svg:x="6.858cm" svg:y="11.103cm">
          <draw:text-box>
            <text:p><text:span text:style-name="T8">30</text:span><text:span text:style-name="T4"> ÷ 2 = 15</text:span></text:p>
          </draw:text-box>
        </draw:frame>
        <draw:frame draw:style-name="gr17" draw:text-style-name="P6" draw:id="id14" draw:layer="layout" svg:width="5.334cm" svg:height="2.022cm" svg:x="7.366cm" svg:y="12.7cm">
          <draw:text-box>
            <text:p><text:span text:style-name="T4">Step 4:</text:span></text:p>
            <text:p><text:span text:style-name="T9">Area = 15 in</text:span><text:span text:style-name="T10">2</text:span></text:p>
          </draw:text-box>
        </draw:frame>
        <draw:custom-shape draw:style-name="gr4" draw:text-style-name="P1" draw:layer="layout" svg:width="7.366cm" svg:height="3.937cm" svg:x="1.143cm" svg:y="16.002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8" draw:text-style-name="P9" draw:layer="layout" svg:width="6.477cm" svg:height="2.843cm" svg:x="1.778cm" svg:y="16.764cm">
          <draw:text-box>
            <text:p><text:span text:style-name="T7">These two triangles have the same area!</text:span></text:p>
          </draw:text-box>
        </draw:frame>
        <draw:custom-shape draw:style-name="gr19" draw:text-style-name="P1" draw:id="id2" draw:layer="layout" svg:width="8.001cm" svg:height="3.175cm" svg:x="10.922cm" svg:y="6.35cm">
          <text:p/>
          <draw:enhanced-geometry svg:viewBox="0 0 21600 21600" draw:text-areas="800 800 20800 20800" draw:type="round-rectangular-callout" draw:modifiers="-9142.6143464134 13554.408060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" draw:id="id13" draw:layer="layout" svg:width="5.334cm" svg:height="2.286cm" svg:x="7.239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1" draw:id="id7" draw:layer="layout" svg:width="7.874cm" svg:height="2.921cm" svg:x="11.938cm" svg:y="8.509cm">
          <text:p text:style-name="P10"><text:span text:style-name="T3">Step 2:</text:span></text:p>
          <text:p text:style-name="P10"><text:span text:style-name="T4">Multiply the base</text:span></text:p>
          <text:p text:style-name="P10"><text:span text:style-name="T4">and the height.</text:span></text:p>
          <draw:enhanced-geometry svg:viewBox="0 0 21600 21600" draw:text-areas="800 800 20800 20800" draw:type="round-rectangular-callout" draw:modifiers="-2101.02857142857 5026.69404517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1" draw:id="id10" draw:layer="layout" svg:width="8.255cm" svg:height="4.064cm" svg:x="11.684cm" svg:y="10.922cm">
          <text:p text:style-name="P10"><text:span text:style-name="T3">Step 3:</text:span></text:p>
          <text:p text:style-name="P10"><text:span text:style-name="T4">Divide the answer by 2 </text:span></text:p>
          <text:p text:style-name="P10"><text:span text:style-name="T4">or multiply by ½.</text:span></text:p>
          <draw:enhanced-geometry svg:viewBox="0 0 21600 21600" draw:text-areas="800 800 20800 20800" draw:type="round-rectangular-callout" draw:modifiers="-996.802325581395 5228.634686346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layer="layout" svg:width="11.098cm" svg:height="2.665cm" svg:x="7.62cm" svg:y="3.556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25s" smil:fill="hold" smil:targetElement="id3" smil:attributeName="visibility" smil:to="visible"/>
                  <anim:transitionFilter smil:dur="0.5s" smil:targetElement="id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1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  <anim:par smil:begin="1.002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1" smil:attributeName="visibility" smil:to="visible"/>
                  <anim:transitionFilter smil:dur="0.5s" smil:targetElement="id1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3" draw:text-style-name="P12" draw:layer="layout" svg:width="19.685cm" svg:height="6.35cm" svg:x="4.158cm" svg:y="5.715cm">
          <draw:text-box>
            <text:p text:style-name="P1"><text:span text:style-name="T11">For more practice, visit</text:span></text:p>
            <text:p text:style-name="P1"><text:span text:style-name="T11"/></text:p>
            <text:p text:style-name="P1"><text:span text:style-name="T11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7H39M04S</meta:editing-duration>
    <meta:editing-cycles>25</meta:editing-cycles>
    <meta:generator>OpenOffice.org/3.1$Win32 OpenOffice.org_project/310m11$Build-9399</meta:generator>
    <dc:date>2009-05-31T12:55:35.17</dc:date>
    <dc:creator>Mr P</dc:cre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Area</math:mtext>
      <math:mo math:stretchy="false">=</math:mo>
      <math:mrow>
        <math:mrow>
          <math:mfrac>
            <math:mn>1</math:mn>
            <math:mn>2</math:mn>
          </math:mfrac>
          <math:mo math:stretchy="false">×</math:mo>
          <math:mtext>base</math:mtext>
        </math:mrow>
        <math:mo math:stretchy="false">×</math:mo>
        <math:mtext>height</math:mtext>
      </math:mrow>
    </math:mrow>
    <math:annotation math:encoding="StarMath 5.0">"Area" = {1} over {2} times "base" times "height"   </math:annotation>
  </math:semantics>
</math:math>
</file>